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Luboń, dnia..................................</text:p>
      <text:p text:style-name="Standard"/>
      <text:p text:style-name="Standard"/>
      <text:p text:style-name="Standard"/>
      <text:p text:style-name="P2">DEKLARACJA KONTYNUOWANIA WYCHOWANIA PRZEDSZKOLNEGO </text:p>
      <text:p text:style-name="P2"/>
      <text:p text:style-name="P2"/>
      <text:p text:style-name="P2">W ROKU SZKOLNYM 2021/2022</text:p>
      <text:p text:style-name="Standard"/>
      <text:p text:style-name="Standard"/>
      <text:p text:style-name="P1">Deklaruję wolę kontynuowania wychowania przedszkolnego w roku szkolnym 2021/2022 w </text:p>
      <text:p text:style-name="P1"/>
      <text:p text:style-name="P1">przedszkolu Calineczka w Luboniu.</text:p>
      <text:p text:style-name="P1"/>
      <text:p text:style-name="Standard"/>
      <text:p text:style-name="Standard">IMIĘ DZIECKA:...........................................................................</text:p>
      <text:p text:style-name="Standard"/>
      <text:p text:style-name="Standard">NAZWISKO DZIECKA:...............................................................</text:p>
      <text:p text:style-name="Standard"/>
      <text:p text:style-name="Standard">PESEL DZIECKA:.........................................................................</text:p>
      <text:p text:style-name="Standard"/>
      <text:p text:style-name="Standard">ADRES ZAMIESZKANIA: 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podpis matki/opiekuna prawnego <text:s text:c="50"/>podpis ojca/opiekuna prawnego</text:p>
      <text:p text:style-name="Standard"/>
      <text:p text:style-name="Standard"/>
      <text:p text:style-name="Standard"/>
      <text:p text:style-name="P3">Pouczenie: Miejscem zamieszkania dziecka pozostającego pod władzą rodzicielską jest miejsce zamieszkania rodziców bądź tego z rodziców, któremu powierzono wykonywanie władzy rodzicielskiej. Jeśli rodzice mieszkają osobno a prawa rodzicielskie przysługują obojgu rodzicom, miejscem zamieszkania dziecka jest miejsce zamieszkania tego z rodziców, u którego dziecko stale przebywa. Miejsce zamieszkania rodzica to miejscowość, w której osoba ta przebywa z zamiarem stałego pobytu. Zamiar stałego pobytu oznacza, iż miejsce to jest ośrodkiem życia codziennego rodzica, w którym skoncentrowane są jego plany życiowe.</text:p>
      <text:p text:style-name="Standard"/>
      <text:p text:style-name="P2"/>
      <text:p text:style-name="P2">Oświadczenie dotyczące treści deklaracji i ochrony danych osobowych</text:p>
      <text:p text:style-name="Standard"/>
      <text:p text:style-name="P3">Zgodnie z ustawą z dnia 10.05.2018 o ochronie danych osobowych wyrażam zgodę na przetwarzanie danych osobowych zawartych w niniejszej deklaracji o kontynuowaniu wychowania przedszkolnego w roku szkolnym 2021/22. Administratorem danych jest dyrektor przedszkola, do którego dziecko uczęszcza.</text:p>
      <text:p text:style-name="P3">Mam świadomość przysługującego mi prawa wglądu do treści oraz ich poprawiania lub usunięcia. Dane podaję dobrowolnie.</text:p>
      <text:p text:style-name="P3">Uprzedzony(a) o odpowiedzialności karnej z art. 233 kodeksu karnego oświadczam, że zawarte przeze mnie w deklaracji informacje są zgodne ze stanem faktycznym.</text:p>
      <text:p text:style-name="Standard"/>
      <text:p text:style-name="Standard"/>
      <text:p text:style-name="Standard"/>
      <text:p text:style-name="Standard">podpis matki/opiekuna prawnego <text:s text:c="50"/>podpis oj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0T08:34:48.46</meta:creation-date>
    <dc:date>2020-12-23T12:29:24.68</dc:date>
    <meta:editing-duration>PT17M24S</meta:editing-duration>
    <meta:editing-cycles>5</meta:editing-cycles>
    <meta:generator>OpenOffice/4.1.8$Win32 OpenOffice.org_project/418m3$Build-9803</meta:generator>
    <meta:print-date>2018-12-11T13:10:56.73</meta:print-date>
    <meta:document-statistic meta:table-count="0" meta:image-count="0" meta:object-count="0" meta:page-count="1" meta:paragraph-count="17" meta:word-count="208" meta:character-count="2250"/>
  </office:meta>
</office:document-meta>
</file>