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style:line-height-at-least="0.176cm" fo:text-align="start" style:justify-single-word="false"/>
    </style:style>
    <style:style style:name="P7" style:family="paragraph" style:parent-style-name="Standard">
      <style:paragraph-properties style:line-height-at-least="0.353cm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style:line-height-at-least="0.353cm" fo:text-align="start" style:justify-single-word="false"/>
    </style:style>
    <style:style style:name="P9" style:family="paragraph" style:parent-style-name="Standard">
      <style:paragraph-properties fo:line-height="200%"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style:line-height-at-least="0.176cm" fo:text-align="start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P1">OŚWIADCZENIE</text:p>
      <text:p text:style-name="P2"/>
      <text:p text:style-name="P2"/>
      <text:p text:style-name="P2"/>
      <text:p text:style-name="P3">Dane rodziców*...............................................................................................................................</text:p>
      <text:p text:style-name="P3"><text:s text:c="54"/>(imię i nazwisko)</text:p>
      <text:p text:style-name="P5"/>
      <text:p text:style-name="P3">Adres zamieszkania rodziców*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</text:p>
      <text:p text:style-name="P4">Oświadczam/y, że kandydat do Przedszkola ….............................................................................</text:p>
      <text:p text:style-name="P6"><text:span text:style-name="T1"><text:s text:c="94"/></text:span><text:span text:style-name="T2"><text:s text:c="6"/>(nazwa przedszkola)</text:span></text:p>
      <text:p text:style-name="P4"/>
      <text:p text:style-name="P4"><text:s/>…........................................................................................................................................................</text:p>
      <text:p text:style-name="P5"><text:span text:style-name="T1"><text:tab/><text:tab/><text:tab/> <text:s text:c="10"/></text:span><text:span text:style-name="T2">(imię, nazwisko i pesel kandydata)</text:span></text:p>
      <text:p text:style-name="P7"/>
      <text:p text:style-name="P7">brał udział w rekrutacji do Przedszkola …..............…..................................................................</text:p>
      <text:p text:style-name="P8"><text:span text:style-name="T6"><text:s text:c="98"/></text:span><text:span text:style-name="T2"><text:s text:c="6"/>(nazwa przedszkola)</text:span></text:p>
      <text:p text:style-name="P8"/>
      <text:p text:style-name="P7">w roku szkolnym 2020/21 bez rezultatu. </text:p>
      <text:p text:style-name="P9"/>
      <text:p text:style-name="P9">Jestem świadoma/świadomy odpowiedzialności karnej za złożenie fałszywego oświadczenia.</text:p>
      <text:p text:style-name="P9"/>
      <text:p text:style-name="P10"/>
      <text:p text:style-name="P6"><text:span text:style-name="T7">Luboń, ….........................<text:tab/><text:tab/><text:tab/><text:tab/><text:tab/>….........................................................</text:span><text:span text:style-name="T8"> </text:span></text:p>
      <text:p text:style-name="P6"><text:span text:style-name="T10"><text:tab/></text:span><text:span text:style-name="T9"><text:tab/>(</text:span><text:span text:style-name="T3">data)<text:tab/><text:tab/><text:tab/><text:tab/><text:tab/><text:tab/>(podpis osoby składającej oświadczenie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4">* rodzice –</text:span><text:span text:style-name="T3"> należy przez to rozumieć także prawnych opiekunów dziecka oraz osoby (podmioty) sprawujące pieczę zastępczą nad dzieckiem</text:span></text:p>
      <text:p text:style-name="P6"/>
      <text:p text:style-name="P6"><text:span text:style-name="T5">** samotne wychowywanie dziecka</text:span><text:span text:style-name="T2"> – oznacza to pannę, kawalera, wdowę, wdowca, osobę pozostającą w separacji orzeczonej prawomocnym wyrokiem sądu, osobę rozwiedzioną, chyba, że wychowuje wspólnie co najmniej jedno dziecko z jego rodzic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a Mostowa</meta:initial-creator>
    <meta:creation-date>2014-02-28T12:53:09</meta:creation-date>
    <dc:date>2021-01-07T12:14:54.87</dc:date>
    <meta:print-date>2014-02-28T13:01:00</meta:print-date>
    <meta:editing-cycles>8</meta:editing-cycles>
    <meta:editing-duration>PT14M58S</meta:editing-duration>
    <meta:generator>OpenOffice/4.1.8$Win32 OpenOffice.org_project/418m3$Build-9803</meta:generator>
    <meta:document-statistic meta:table-count="0" meta:image-count="0" meta:object-count="0" meta:page-count="1" meta:paragraph-count="17" meta:word-count="108" meta:character-count="1837"/>
  </office:meta>
</office:document-meta>
</file>